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Moesweg 1, 1251 AT, het herstellen en deels vervangen van houtwerk en toepassen glas in lood, ingekomen 29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67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7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y Moe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67</meta:user-defined>
    <meta:user-defined meta:name="OVERHEIDop.GmbID/DC.identifier">gmb-2017-15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op.versieInformatie"/>
  </office:meta>
</office:document-meta>
</file>