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trechtseweg 273 (uitbreiding eerste verdieping pand); 413579; 29-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6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6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6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Utrechtseweg 273 (uitbreiding eerste verdieping pand); 413579; 29-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63</meta:user-defined>
    <meta:user-defined meta:name="OVERHEIDop.GmbID/DC.identifier">gmb-2017-155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R 273</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34 465599</meta:user-defined>
    <meta:user-defined meta:name="OVERHEIDop.versieInformatie"/>
  </office:meta>
</office:document-meta>
</file>