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oestdijkerstraatweg 77-79 (bouwen; vervangen hekwerken en privacyschermen); 207965; 31-08-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5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oestdijkerstraatweg 77-79 (bouwen; vervangen hekwerken en privacyschermen); 207965; 31-08-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58</meta:user-defined>
    <meta:user-defined meta:name="OVERHEIDop.GmbID/DC.identifier">gmb-2017-155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T 77b</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97 469599</meta:user-defined>
    <meta:user-defined meta:name="OVERHEIDop.versieInformatie"/>
  </office:meta>
</office:document-meta>
</file>