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Omgevingsvergunning, Ontvangen aanvragen, Columbusweg 73 en 75, het samenvoegen van 2 woningen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Ontvangen aanvragen, Columbusweg 73 en 75, het samenvoegen van 2 woningen. Rechtsmiddel: Geen. Ter informatie.</text:p>
            <text:p text:style-name="common-al"/>
            <text:p text:style-name="last-al">Stadsberichten, 06-09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5857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857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857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ruiskamp/Koppel, Omgevingsvergunning, Ontvangen aanvragen, Columbusweg 73 en 75, het samenvoegen van 2 woningen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5857</meta:user-defined>
    <meta:user-defined meta:name="OVERHEIDop.GmbID/DC.identifier">gmb-2017-155857</meta:user-defined>
    <meta:user-defined meta:name="OVERHEID.TaxonomieBeleidsagenda/OVERHEID.category">Huisvesting | Organisatie en beleid</meta:user-defined>
    <meta:user-defined meta:name="OVERHEIDop.referentienummer">101243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4WD 73</meta:user-defined>
    <meta:user-defined meta:name="OVERHEIDop.woonplaats">Amersfoort</meta:user-defined>
    <meta:user-defined meta:name="OVERHEIDop.straatnaam">Columbus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164 463558</meta:user-defined>
    <meta:user-defined meta:name="OVERHEIDop.versieInformatie"/>
  </office:meta>
</office:document-meta>
</file>