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nelliuslaan, tussen Johannes Geradtsweg en Stephensonlaan (vellen 26 bomen); 412090; 30-8-  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8-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55</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5</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55</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nelliuslaan, tussen Johannes Geradtsweg en Stephensonlaan (vellen 26 bomen); 412090; 30-8-  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55</meta:user-defined>
    <meta:user-defined meta:name="OVERHEIDop.GmbID/DC.identifier">gmb-2017-155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TC 47</meta:user-defined>
    <meta:user-defined meta:name="OVERHEIDop.woonplaats">Hilversum</meta:user-defined>
    <meta:user-defined meta:name="OVERHEIDop.straatnaam">Snelliu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61 471945</meta:user-defined>
    <meta:user-defined meta:name="OVERHEIDop.versieInformatie"/>
  </office:meta>
</office:document-meta>
</file>