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(Wagenwerkplaats), het verbouwen van de verkeerstuin, 3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(Wagenwerkplaats), het verbouwen van de verkeerstuin, 31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5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(Wagenwerkplaats), het verbouwen van de verkeerstuin, 3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51</meta:user-defined>
    <meta:user-defined meta:name="OVERHEIDop.GmbID/DC.identifier">gmb-2017-15585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530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