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auwenstraat 36 (uitbreiden van de woning middels een dakopbouw );411421; 29-0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5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5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5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Pauwenstraat 36 (uitbreiden van de woning middels een dakopbouw );411421; 29-0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850</meta:user-defined>
    <meta:user-defined meta:name="OVERHEIDop.GmbID/DC.identifier">gmb-2017-155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RA 36</meta:user-defined>
    <meta:user-defined meta:name="OVERHEIDop.woonplaats">Hilversum</meta:user-defined>
    <meta:user-defined meta:name="OVERHEIDop.straatnaam">Pauw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58 470337</meta:user-defined>
    <meta:user-defined meta:name="OVERHEIDop.versieInformatie"/>
  </office:meta>
</office:document-meta>
</file>