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.d Brink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.C.      v.d. Brinkweg 3a, 1251 PV, het plaatsen van een erker en verfraaiing van      de gevel, ingekomen 25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.C. v.d Brink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48</meta:user-defined>
    <meta:user-defined meta:name="OVERHEIDop.GmbID/DC.identifier">gmb-2017-155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V 7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19 474087</meta:user-defined>
    <meta:user-defined meta:name="OVERHEIDop.versieInformatie"/>
  </office:meta>
</office:document-meta>
</file>