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oonwagen, Celsusstraat 1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woonwagen, Celsusstraat 106, 6417 VB te Heerlen (datum </text:span>
            <text:span text:style-name="nadrukvet">aanvraag </text:span>
            <text:span text:style-name="nadrukvet">01-09-2017</text:span>
            <text:span text:style-name="nadrukvet">, dossiernummer 37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woonwagen, Celsusstraat 1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47</meta:user-defined>
    <meta:user-defined meta:name="OVERHEIDop.GmbID/DC.identifier">gmb-2017-15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B 106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0 320805</meta:user-defined>
    <meta:user-defined meta:name="OVERHEIDop.versieInformatie"/>
  </office:meta>
</office:document-meta>
</file>