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goudenregen en een beuk op de locatie 't Modderweidje tegenover nummer 29, 1738 CR en Lantmanstraat naast nummer 25, 1738 EB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87</text:p>
            <text:p text:style-name="last-al">Ingekomen: 1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84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4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4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goudenregen en een beuk op de locatie 't Modderweidje tegenover nummer 29, 1738 CR en Lantmanstraat naast nummer 25, 1738 EB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43</meta:user-defined>
    <meta:user-defined meta:name="OVERHEIDop.GmbID/DC.identifier">gmb-2017-155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CR 29</meta:user-defined>
    <meta:user-defined meta:name="OVERHEIDop.woonplaats">Waarland</meta:user-defined>
    <meta:user-defined meta:name="OVERHEIDop.straatnaam">'t Modderweidje</meta:user-defined>
    <meta:user-defined meta:name="OVERHEID.PostcodeHuisnummer/OVERHEIDop.postcodeHuisnummer">1738EB 25</meta:user-defined>
    <meta:user-defined meta:name="OVERHEIDop.straatnaam">Lantman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598 526702</meta:user-defined>
    <meta:user-defined meta:name="OVERHEID.EPSG28992/DC.spatial">117349 526669</meta:user-defined>
    <meta:user-defined meta:name="OVERHEIDop.versieInformatie"/>
  </office:meta>
</office:document-meta>
</file>