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oerbeilaan 48 (plaatsen van een dakkapel in het voordakvlak van de woning); 408500; 24-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4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4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4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oerbeilaan 48 (plaatsen van een dakkapel in het voordakvlak van de woning); 408500; 24-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42</meta:user-defined>
    <meta:user-defined meta:name="OVERHEIDop.GmbID/DC.identifier">gmb-2017-155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X 48</meta:user-defined>
    <meta:user-defined meta:name="OVERHEIDop.woonplaats">Hilversum</meta:user-defined>
    <meta:user-defined meta:name="OVERHEIDop.straatnaam">Moerbe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2 469071</meta:user-defined>
    <meta:user-defined meta:name="OVERHEIDop.versieInformatie"/>
  </office:meta>
</office:document-meta>
</file>