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keetunits, het plaatsen van een prefab trafogebouw en het storten van een fundering voor een nieuwe silo, De Koumen 1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keetunits, het plaatsen van een prefab trafogebouw en het storten van een fundering voor een nieuwe silo, De Koumen 12, 6433 KD te Hoensbroek  (datum </text:span>
            <text:span text:style-name="nadrukvet">aanvraag </text:span>
            <text:span text:style-name="nadrukvet">25-08-2017</text:span>
            <text:span text:style-name="nadrukvet">, dossiernummer 371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4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keetunits, het plaatsen van een prefab trafogebouw en het storten van een fundering voor een nieuwe silo, De Koumen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41</meta:user-defined>
    <meta:user-defined meta:name="OVERHEIDop.GmbID/DC.identifier">gmb-2017-155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D 12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64 324603</meta:user-defined>
    <meta:user-defined meta:name="OVERHEIDop.versieInformatie"/>
  </office:meta>
</office:document-meta>
</file>