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lbroekweg 1a.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 maken bekend dat de volgende melding is ontvangen: </text:p>
            <text:p text:style-name="common-al">ingevolge het Activiteitenbesluit milieubeheer:</text:p>
            <text:p text:style-name="common-al"/>
            <text:p text:style-name="last-al">M. Vullers voor het oprichten van een loopstal voor Hereford runderen gelegen aan de Maalbroekweg 1a 6071 NS,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584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4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4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lbroekweg 1a.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584</meta:user-defined>
    <meta:user-defined meta:name="OVERHEIDop.GmbID/DC.identifier">gmb-2017-155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</meta:user-defined>
    <meta:user-defined meta:name="OVERHEIDop.woonplaats">Swalmen</meta:user-defined>
    <meta:user-defined meta:name="OVERHEIDop.straatnaam">Maalbroek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919 357126</meta:user-defined>
    <meta:user-defined meta:name="OVERHEIDop.versieInformatie"/>
  </office:meta>
</office:document-meta>
</file>