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ryptonweg 8, het vervangen van de gevelplaat, kozijnen en deur in de voorgevel van het pand, 30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ryptonweg 8, het vervangen van de gevelplaat, kozijnen en deur in de voorgevel van het pand, 30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83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ryptonweg 8, het vervangen van de gevelplaat, kozijnen en deur in de voorgevel van het pand, 30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835</meta:user-defined>
    <meta:user-defined meta:name="OVERHEIDop.GmbID/DC.identifier">gmb-2017-155835</meta:user-defined>
    <meta:user-defined meta:name="OVERHEID.TaxonomieBeleidsagenda/OVERHEID.category">Huisvesting | Organisatie en beleid</meta:user-defined>
    <meta:user-defined meta:name="OVERHEIDop.referentienummer">1012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8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61 464208</meta:user-defined>
    <meta:user-defined meta:name="OVERHEIDop.versieInformatie"/>
  </office:meta>
</office:document-meta>
</file>