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     29, 1251 KT, het plaatsen van gevel belettering op een monumentaal pand,      ingekomen 25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3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31</meta:user-defined>
    <meta:user-defined meta:name="OVERHEIDop.GmbID/DC.identifier">gmb-2017-155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T 33</meta:user-defined>
    <meta:user-defined meta:name="OVERHEIDop.woonplaats">Lar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17 474231</meta:user-defined>
    <meta:user-defined meta:name="OVERHEIDop.versieInformatie"/>
  </office:meta>
</office:document-meta>
</file>