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twee sleufsilo's op het perceel Hessenweg N 83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 september 2017 heeft de gemeente Dalfsen een aanvraag ontvangen voor het plaatsen van twee sleufsilo's op het perceel Hessenweg N 836 in Dalfsen. De aanvraag is geregistreerd onder zaaknummer Z/17/568515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5830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30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30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twee sleufsilo's op het perceel Hessenweg N 83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830</meta:user-defined>
    <meta:user-defined meta:name="OVERHEIDop.GmbID/DC.identifier">gmb-2017-155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B 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41.63 504849.54</meta:user-defined>
    <meta:user-defined meta:name="OVERHEIDop.versieInformatie"/>
  </office:meta>
</office:document-meta>
</file>