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acob Catsstraat 7 (plaatsen van een dakkapel aan de achterzijde van de woning); 406258; 29-08-  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2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2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2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Jacob Catsstraat 7 (plaatsen van een dakkapel aan de achterzijde van de woning); 406258; 29-08-  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28</meta:user-defined>
    <meta:user-defined meta:name="OVERHEIDop.GmbID/DC.identifier">gmb-2017-155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EW 7</meta:user-defined>
    <meta:user-defined meta:name="OVERHEIDop.woonplaats">Hilversum</meta:user-defined>
    <meta:user-defined meta:name="OVERHEIDop.straatnaam">Jacob Cat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70 469685</meta:user-defined>
    <meta:user-defined meta:name="OVERHEIDop.versieInformatie"/>
  </office:meta>
</office:document-meta>
</file>