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Herenstraat 47 (het verbouwen van de winkel/kantoorruimte tot 1appartement) ;231965;   31-08-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31-08-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5825</text:span><text:line-break/><text:date style:data-style-name="dag" text:fixed="true" text:date-value="2017-09-08"/><text:line-break/><text:date style:data-style-name="jaar" text:fixed="true" text:date-value="2017-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825</text:span><text:date style:data-style-name="nicedate" text:fixed="true" text:date-value="2017-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825</text:span><text:date style:data-style-name="nicedate" text:fixed="true" text:date-value="2017-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 Herenstraat 47 (het verbouwen van de winkel/kantoorruimte tot 1appartement) ;231965;   31-08-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8</meta:user-defined>
    <meta:user-defined meta:name="OVERHEIDop.publicationIssue">155825</meta:user-defined>
    <meta:user-defined meta:name="OVERHEIDop.GmbID/DC.identifier">gmb-2017-15582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1CA 45a</meta:user-defined>
    <meta:user-defined meta:name="OVERHEIDop.woonplaats">Hilversum</meta:user-defined>
    <meta:user-defined meta:name="OVERHEIDop.straatnaam">Herenstraat</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444 470650</meta:user-defined>
    <meta:user-defined meta:name="OVERHEIDop.versieInformatie"/>
  </office:meta>
</office:document-meta>
</file>