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achtergevel op de eerste verdieping, Oude Kerkstraat 9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achtergevel op de eerste verdieping, Oude Kerkstraat 94, 6412 XK te Heerlen (datum </text:span>
            <text:span text:style-name="nadrukvet">aanvraag </text:span>
            <text:span text:style-name="nadrukvet">29-08-2017</text:span>
            <text:span text:style-name="nadrukvet">, dossiernummer 36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2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achtergevel op de eerste verdieping, Oude Kerkstraat 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24</meta:user-defined>
    <meta:user-defined meta:name="OVERHEIDop.GmbID/DC.identifier">gmb-2017-155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K 94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2 323067</meta:user-defined>
    <meta:user-defined meta:name="OVERHEIDop.versieInformatie"/>
  </office:meta>
</office:document-meta>
</file>