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, Thorbecke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de woning, Thorbeckestraat 8, 6415 HL te Heerlen (datum </text:span>
            <text:span text:style-name="nadrukvet">aanvraag </text:span>
            <text:span text:style-name="nadrukvet">28-08-2017</text:span>
            <text:span text:style-name="nadrukvet">, dossiernummer 36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1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de woning, Thorbecke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15</meta:user-defined>
    <meta:user-defined meta:name="OVERHEIDop.GmbID/DC.identifier">gmb-2017-155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L 8</meta:user-defined>
    <meta:user-defined meta:name="OVERHEIDop.woonplaats">Heerl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20 323127</meta:user-defined>
    <meta:user-defined meta:name="OVERHEIDop.versieInformatie"/>
  </office:meta>
</office:document-meta>
</file>