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reelandseweg 2 (aanleggen laad- en losplaats); 412662: 31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Vreelandseweg 2</text:span> (aanleggen laad- en losplaats); 412662: 31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80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reelandseweg 2 (aanleggen laad- en losplaats); 412662: 31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08</meta:user-defined>
    <meta:user-defined meta:name="OVERHEIDop.GmbID/DC.identifier">gmb-2017-1558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G 2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2 470312</meta:user-defined>
    <meta:user-defined meta:name="OVERHEIDop.versieInformatie"/>
  </office:meta>
</office:document-meta>
</file>