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oodweg 98 (uitbreiden monumentaal pand); 411390; 31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Noodweg 98</text:span> (uitbreiden monumentaal pand); 411390; 31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80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oodweg 98 (uitbreiden monumentaal pand); 411390; 31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04</meta:user-defined>
    <meta:user-defined meta:name="OVERHEIDop.GmbID/DC.identifier">gmb-2017-155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Noo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34 467039</meta:user-defined>
    <meta:user-defined meta:name="OVERHEIDop.versieInformatie"/>
  </office:meta>
</office:document-meta>
</file>