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Hermelijnlaan 41 (plaatsen 2 dakkapellen); 411078; 29-8-2017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 <text:span text:style-name="nadrukvet">Hermelijnlaan 41</text:span> (plaatsen 2 dakkapellen); 411078; 29-8-2017;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55800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800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800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Hermelijnlaan 41 (plaatsen 2 dakkapellen); 411078; 29-8-2017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5800</meta:user-defined>
    <meta:user-defined meta:name="OVERHEIDop.GmbID/DC.identifier">gmb-2017-1558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6EC 41</meta:user-defined>
    <meta:user-defined meta:name="OVERHEIDop.woonplaats">Hilversum</meta:user-defined>
    <meta:user-defined meta:name="OVERHEIDop.straatnaam">Hermelijn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856 469974</meta:user-defined>
    <meta:user-defined meta:name="OVERHEIDop.versieInformatie"/>
  </office:meta>
</office:document-meta>
</file>