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onnehof 8, het houden van een zomerterras, 30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onnehof 8, het houden van een zomerterras, 30-08-2017. Rechtsmiddel: Bezwaar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9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Zonnehof 8, het houden van een zomerterras, 30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99</meta:user-defined>
    <meta:user-defined meta:name="OVERHEIDop.GmbID/DC.identifier">gmb-2017-1557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2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D 8</meta:user-defined>
    <meta:user-defined meta:name="OVERHEIDop.woonplaats">Amersfoort</meta:user-defined>
    <meta:user-defined meta:name="OVERHEIDop.straatnaam">Zonn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0 462631</meta:user-defined>
    <meta:user-defined meta:name="OVERHEIDop.versieInformatie"/>
  </office:meta>
</office:document-meta>
</file>