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Matterhornlaan 1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atterhornlaan 15, Venray </text:span>- het kappen van 5 bomen (nr. 2017-0255, ontvangstdatum 05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9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Matterhornlaan 1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5794</meta:user-defined>
    <meta:user-defined meta:name="OVERHEIDop.GmbID/DC.identifier">gmb-2017-15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H 15</meta:user-defined>
    <meta:user-defined meta:name="OVERHEIDop.woonplaats">Venray</meta:user-defined>
    <meta:user-defined meta:name="OVERHEIDop.straatnaam">Matterhorn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339 392073</meta:user-defined>
    <meta:user-defined meta:name="OVERHEIDop.versieInformatie"/>
  </office:meta>
</office:document-meta>
</file>