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chutting, Van Der Scheurstraat 4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schutting, Van Der Scheurstraat 47, 6413 VE te Heerlen  (datum </text:span>
            <text:span text:style-name="nadrukvet">aanvraag </text:span>
            <text:span text:style-name="nadrukvet">217-08-2017</text:span>
            <text:span text:style-name="nadrukvet">, dossiernummer 359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793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9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9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schutting, Van Der Scheurstraat 4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793</meta:user-defined>
    <meta:user-defined meta:name="OVERHEIDop.GmbID/DC.identifier">gmb-2017-155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VE 47</meta:user-defined>
    <meta:user-defined meta:name="OVERHEIDop.woonplaats">Heerlen</meta:user-defined>
    <meta:user-defined meta:name="OVERHEIDop.straatnaam">Van der Scheu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45 324400</meta:user-defined>
    <meta:user-defined meta:name="OVERHEIDop.versieInformatie"/>
  </office:meta>
</office:document-meta>
</file>