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Vesaliuslaan 10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Vesaliuslaan 10, Venray </text:span>- het bouwen van een woning (nr. 2017-0257, ontvangstdatum 05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78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8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8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Vesaliuslaan 10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5785</meta:user-defined>
    <meta:user-defined meta:name="OVERHEIDop.GmbID/DC.identifier">gmb-2017-155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V 8</meta:user-defined>
    <meta:user-defined meta:name="OVERHEIDop.woonplaats">Venray</meta:user-defined>
    <meta:user-defined meta:name="OVERHEIDop.straatnaam">Vesaliuslaa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991 393357</meta:user-defined>
    <meta:user-defined meta:name="OVERHEIDop.versieInformatie"/>
  </office:meta>
</office:document-meta>
</file>