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richten van een KFC-vestiging, Heerlerbaan 2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prichten van een KFC-vestiging, Heerlerbaan 240, 6418 CM te Heerlen (datum </text:span>
            <text:span text:style-name="nadrukvet">aanvraag </text:span>
            <text:span text:style-name="nadrukvet">29-08-2017</text:span>
            <text:span text:style-name="nadrukvet">, dossiernummer 36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78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prichten van een KFC-vestiging,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80</meta:user-defined>
    <meta:user-defined meta:name="OVERHEIDop.GmbID/DC.identifier">gmb-2017-155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6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