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9, het vervangen van de voorgevel en het aanbrengen van gevelreclame, 3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9, het vervangen van de voorgevel en het aanbrengen van gevelreclame, 30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39, het vervangen van de voorgevel en het aanbrengen van gevelreclame, 3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79</meta:user-defined>
    <meta:user-defined meta:name="OVERHEIDop.GmbID/DC.identifier">gmb-2017-155779</meta:user-defined>
    <meta:user-defined meta:name="OVERHEID.TaxonomieBeleidsagenda/OVERHEID.category">Huisvesting | Organisatie en beleid</meta:user-defined>
    <meta:user-defined meta:name="OVERHEIDop.referentienummer">553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