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erindelen van het pand, Ridder Hoenstraat 59, 6431 PA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erindelen van het pand, Ridder Hoenstraat 59, 6431 PA te Hoensbroek (datum </text:span>
            <text:span text:style-name="nadrukvet">aanvraag </text:span>
            <text:span text:style-name="nadrukvet">10-08-2017</text:span>
            <text:span text:style-name="nadrukvet">, dossiernummer 35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7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7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erindelen van het pand, Ridder Hoenstraat 59, 6431 P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77</meta:user-defined>
    <meta:user-defined meta:name="OVERHEIDop.GmbID/DC.identifier">gmb-2017-155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PA 59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4 325672</meta:user-defined>
    <meta:user-defined meta:name="OVERHEIDop.versieInformatie"/>
  </office:meta>
</office:document-meta>
</file>