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ommestraat 46, het houden van een winterterras, 29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ommestraat 46, het houden van een winterterras, 29-08-2017. Rechtsmiddel: Bezwaar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7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ommestraat 46, het houden van een winterterras, 29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72</meta:user-defined>
    <meta:user-defined meta:name="OVERHEIDop.GmbID/DC.identifier">gmb-2017-1557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46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3 463165</meta:user-defined>
    <meta:user-defined meta:name="OVERHEIDop.versieInformatie"/>
  </office:meta>
</office:document-meta>
</file>