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ommestraat 46, het houden van een zomerterras, 29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ommestraat 46, het houden van een zomerterras, 29-08-2017. Rechtsmiddel: Bezwaar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77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7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7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rommestraat 46, het houden van een zomerterras, 29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770</meta:user-defined>
    <meta:user-defined meta:name="OVERHEIDop.GmbID/DC.identifier">gmb-2017-1557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1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D 46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3 463165</meta:user-defined>
    <meta:user-defined meta:name="OVERHEIDop.versieInformatie"/>
  </office:meta>
</office:document-meta>
</file>