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balkons voor de appartementen op de 1e verdieping aan de achterzijde , Dorpsstraat 106, Amstelveen - Zaaknummer Z-2016/053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-01-2017</text:span>
          </text:p>
            <text:p text:style-name="common-al">Het maken van balkons voor de appartementen op de 1e verdiep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8-03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balkons voor de appartementen op de 1e verdieping aan de achterzijde , Dorpsstraat 106, Amstelveen - Zaaknummer Z-2016/053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77</meta:user-defined>
    <meta:user-defined meta:name="OVERHEIDop.GmbID/DC.identifier">gmb-2017-15577</meta:user-defined>
    <meta:user-defined meta:name="OVERHEID.TaxonomieBeleidsagenda/OVERHEID.category">Ruimte en infrastructuur | Organisatie en beleid</meta:user-defined>
    <meta:user-defined meta:name="OVERHEIDop.referentienummer">Z-2016/053180</meta:user-defined>
    <meta:user-defined meta:name="DCTERMS.abstract">Het maken van balkons voor de appartementen op de 1e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H 10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2 479372</meta:user-defined>
    <meta:user-defined meta:name="OVERHEIDop.versieInformatie"/>
  </office:meta>
</office:document-meta>
</file>