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lloweenfair</text:p>
      <text:section text:name="zakelijke-mededeling_id1-3-2" text:style-name="zakelijke-mededeling">
        <text:section text:name="zakelijke-mededeling-tekst_id1-3-2-1" text:style-name="zakelijke-mededeling-tekst">
          <text:section text:name="tekst_id1-3-2-1-1" text:style-name="tekst">
            <text:p text:style-name="common-al">Op 5 september 2017 is vergunning verleend voor het houden van Halloweenfair West-Friesland 2017. Het evenement wordt gehouden op 14  oktober 2017 van 12.00 uur tot en met 21.00 uur en 15 oktober 2017 van 12.00 uur tot en met 18.00 uur op de locatie De Gouw 11, Bovenkarspel.<text:span text:style-name="nadrukvet"/></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span text:style-name="nadrukvet"><text:span text:style-name="nadrukcur"/></text:span><text:span text:style-name="nadrukvet"><text:span text:style-name="nadrukcur"/></text:span></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76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f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69</meta:user-defined>
    <meta:user-defined meta:name="OVERHEIDop.GmbID/DC.identifier">gmb-2017-155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