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ortegracht 8, het plaatsen van airco's met schermen aan de achte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ortegracht 8, het plaatsen van airco's met schermen aan de achtergevel van het pand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6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6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6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ortegracht 8, het plaatsen van airco's met schermen aan de achte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767</meta:user-defined>
    <meta:user-defined meta:name="OVERHEIDop.GmbID/DC.identifier">gmb-2017-155767</meta:user-defined>
    <meta:user-defined meta:name="OVERHEID.TaxonomieBeleidsagenda/OVERHEID.category">Huisvesting | Organisatie en beleid</meta:user-defined>
    <meta:user-defined meta:name="OVERHEIDop.referentienummer">1011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8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2996</meta:user-defined>
    <meta:user-defined meta:name="OVERHEIDop.versieInformatie"/>
  </office:meta>
</office:document-meta>
</file>