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25, het plaatsen van een dakcondensor en het wijzigen van de reclame en de pui in de voo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25, het plaatsen van een dakcondensor en het wijzigen van de reclame en de pui in de voorgevel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6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6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ellestraat 25, het plaatsen van een dakcondensor en het wijzigen van de reclame en de pui in de voo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766</meta:user-defined>
    <meta:user-defined meta:name="OVERHEIDop.GmbID/DC.identifier">gmb-2017-155766</meta:user-defined>
    <meta:user-defined meta:name="OVERHEID.TaxonomieBeleidsagenda/OVERHEID.category">Natuur en milieu | Organisatie en beleid</meta:user-defined>
    <meta:user-defined meta:name="OVERHEIDop.referentienummer">1012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op.versieInformatie"/>
  </office:meta>
</office:document-meta>
</file>