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Organisatiebesluit Rijssen-Holten 2017</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artikel 160, lid 1 sub c Gemeentewet;</text:p>
            <text:p text:style-name="al">Overwegende dat het artikel uit de Gemeentewet het college de bevoegdheid geeft om nadere regels te stellen over de inrichting van de ambtelijke organisatie van de gemeente, met uitzondering van de organisatie van de griffie;</text:p>
            <text:p text:style-name="al">Overwegende dat de organisatieontwikkelingen aanleiding vormen tot aanpassing van het Organisatiebesluit 2007;</text:p>
            <text:p text:style-name="al">heeft besloten het navolgende Organisatiebesluit gemeente Rijssen-Holten 2017 vast te stellen.</text:p>
          </text:section>
        </text:section>
        <text:section text:name="regeling-tekst_id1-3-2-2" text:style-name="regeling-tekst">
          <text:section text:name="hoofdstuk_id1-3-2-2-1" text:style-name="hoofdstuk">
            <text:p text:style-name="hoofdstuk_kop"><text:span text:style-name="label">§</text:span> <text:span text:style-name="nr">1</text:span> Organisatiestructuur</text:p>
            <text:section text:name="artikel_id1-3-2-2-1-2" text:style-name="artikel">
              <text:p text:style-name="artikel_kop_titel"><text:span text:style-name="artikel_kop_label">Artikel</text:span> <text:span text:style-name="artikel_kop_nr">1</text:span> Hoofdorganisatiestructuur</text:p>
              <text:p text:style-name="al">De hoofdstructuur van de organisatie van de gemeente Rijssen-Holten bestaat uit</text:p>
              <text:list text:style-name="id1-3-2-2-1-2-3">
                <text:list-item text:style-override="id1-3-2-2-1-2-3-1">
                  <text:number>a.</text:number>
                  <text:p text:style-name="al">De secretaris/algemeen directeur</text:p>
                </text:list-item>
              </text:list>
              <text:list text:style-name="id1-3-2-2-1-2-4">
                <text:list-item text:style-override="id1-3-2-2-1-2-4">
                  <text:number>b.</text:number>
                  <text:p text:style-name="al">Het directieteam, bestaande uit de secretaris/algemeen directeur en twee adjunct-directeuren, met daaraan toegevoegd 2 bestuursadviseurs</text:p>
                </text:list-item>
                <text:list-item text:style-override="id1-3-2-2-1-2-5">
                  <text:number>c.</text:number>
                  <text:p text:style-name="al">Concerncontrol</text:p>
                </text:list-item>
                <text:list-item text:style-override="id1-3-2-2-1-2-6">
                  <text:number>d.</text:number>
                  <text:p text:style-name="al">De volgende teams:</text:p>
                  <text:list text:style-name="id1-3-2-2-1-2-6-3">
                    <text:list-item text:style-override="id1-3-2-2-1-2-6-3-1">
                      <text:number>I.</text:number>
                      <text:p text:style-name="al">Facilitair Klant Contact (FKC)</text:p>
                    </text:list-item>
                    <text:list-item text:style-override="id1-3-2-2-1-2-6-3-2">
                      <text:number>II.</text:number>
                      <text:p text:style-name="al">Facilitair Belastingen en Informatie (FBI)</text:p>
                    </text:list-item>
                    <text:list-item text:style-override="id1-3-2-2-1-2-6-3-3">
                      <text:number>III.</text:number>
                      <text:p text:style-name="al">Facilitair Accommodaties (FA)</text:p>
                    </text:list-item>
                    <text:list-item text:style-override="id1-3-2-2-1-2-6-3-4">
                      <text:number>IV.</text:number>
                      <text:p text:style-name="al">Facilitair Medewerkers en Financiën (FMF)</text:p>
                    </text:list-item>
                    <text:list-item text:style-override="id1-3-2-2-1-2-6-3-5">
                      <text:number>V.</text:number>
                      <text:p text:style-name="al">Sociaal Strategie en Ondersteuning (SSO)</text:p>
                    </text:list-item>
                    <text:list-item text:style-override="id1-3-2-2-1-2-6-3-6">
                      <text:number>VI.</text:number>
                      <text:p text:style-name="al">Sociaal Consulenten (SC)</text:p>
                    </text:list-item>
                    <text:list-item text:style-override="id1-3-2-2-1-2-6-3-7">
                      <text:number>VII.</text:number>
                      <text:p text:style-name="al">Ruimte Strategie en Consulenten (RSC)</text:p>
                    </text:list-item>
                    <text:list-item text:style-override="id1-3-2-2-1-2-6-3-8">
                      <text:number>VIII.</text:number>
                      <text:p text:style-name="al">Ruimte Toezicht en Ondersteuning (RTO)</text:p>
                    </text:list-item>
                    <text:list-item text:style-override="id1-3-2-2-1-2-6-3-9">
                      <text:number>IX.</text:number>
                      <text:p text:style-name="al">Ruimte Beheer en Uitvoering (RBU)</text:p>
                    </text:list-item>
                    <text:list-item text:style-override="id1-3-2-2-1-2-6-3-10">
                      <text:number>X.</text:number>
                      <text:p text:style-name="al">Ruimte Wijken en Begraafplaatsen (RWB)</text:p>
                    </text:list-item>
                    <text:list-item text:style-override="id1-3-2-2-1-2-6-3-11">
                      <text:number>XI.</text:number>
                      <text:p text:style-name="al">Ruimte Wijken en Recreatie (RWR)</text:p>
                    </text:list-item>
                  </text:list>
                </text:list-item>
              </text:list>
            </text:section>
            <text:p text:style-name="hoofdstuk_bottom"/>
          </text:section>
          <text:section text:name="hoofdstuk_id1-3-2-2-2" text:style-name="hoofdstuk">
            <text:p text:style-name="hoofdstuk_kop"><text:span text:style-name="label">§</text:span> <text:span text:style-name="nr">2</text:span> Specifieke functies en bevoegdheden</text:p>
            <text:section text:name="artikel_id1-3-2-2-2-2" text:style-name="artikel">
              <text:p text:style-name="artikel_kop_titel"><text:span text:style-name="artikel_kop_label">Artikel</text:span> <text:span text:style-name="artikel_kop_nr">2</text:span> Benoeming, schorsing en ontslag</text:p>
              <text:list text:style-name="id1-3-2-2-2-2-2">
                <text:list-item text:style-override="id1-3-2-2-2-2-2-1">
                  <text:number>1.</text:number>
                  <text:p text:style-name="al">De secretaris/algemeen directeur, de adjunct-directeuren en de concerncontroller worden benoemd, geschorst en ontslagen door het college.</text:p>
                </text:list-item>
              </text:list>
              <text:list text:style-name="id1-3-2-2-2-2-3">
                <text:list-item text:style-override="id1-3-2-2-2-2-3">
                  <text:number>2.</text:number>
                  <text:p text:style-name="al">Het mandaatbesluit (zie artikel 11) regelt de benoeming, de schorsing en het ontslag van alle overige medewerkers met uitzondering van de griffier en het griffiepersoneel.</text:p>
                </text:list-item>
              </text:list>
            </text:section>
            <text:p text:style-name="hoofdstuk_bottom"/>
          </text:section>
          <text:section text:name="hoofdstuk_id1-3-2-2-3" text:style-name="hoofdstuk">
            <text:p text:style-name="hoofdstuk_kop"><text:span text:style-name="label"/> <text:span text:style-name="nr"/> Secretaris/algemeen directeur</text:p>
            <text:section text:name="artikel_id1-3-2-2-3-2" text:style-name="artikel">
              <text:p text:style-name="artikel_kop_titel"><text:span text:style-name="artikel_kop_label">Artikel</text:span> <text:span text:style-name="artikel_kop_nr">3</text:span> Ondersteuning college</text:p>
              <text:list text:style-name="id1-3-2-2-3-2-2">
                <text:list-item text:style-override="id1-3-2-2-3-2-2-1">
                  <text:number>1.</text:number>
                  <text:p text:style-name="al">De secretaris/algemeen directeur is, onverminderd de verantwoordelijkheid van de burgemeester, verantwoordelijk voor een goede voorbereiding van de vergaderingen van het college.</text:p>
                </text:list-item>
                <text:list-item text:style-override="id1-3-2-2-3-2-2-2">
                  <text:number>2.</text:number>
                  <text:p text:style-name="al">De secretaris/algemeen directeur draagt er desgevraagd en uit eigen beweging zorg voor dat de leden van het college over alle informatie kunnen beschikken die zij behoeven om hun functie goed te kunnen uitoefenen.</text:p>
                </text:list-item>
                <text:list-item text:style-override="id1-3-2-2-3-2-2-3">
                  <text:number>3.</text:number>
                  <text:p text:style-name="al">De secretaris/algemeen directeur is verantwoordelijk voor een tijdige en gedegen advisering aan het college.</text:p>
                </text:list-item>
                <text:list-item text:style-override="id1-3-2-2-3-2-2-4">
                  <text:number>4.</text:number>
                  <text:p text:style-name="al">De secretaris/algemeen directeur is verantwoordelijk voor een tijdige en correcte uitvoering van de besluiten van het college.</text:p>
                </text:list-item>
              </text:list>
            </text:section>
            <text:section text:name="artikel_id1-3-2-2-3-3" text:style-name="artikel">
              <text:p text:style-name="artikel_kop_titel"><text:span text:style-name="artikel_kop_label">Artikel</text:span> <text:span text:style-name="artikel_kop_nr">4</text:span> Aansturing ambtelijke organisatie</text:p>
              <text:list text:style-name="id1-3-2-2-3-3-2">
                <text:list-item text:style-override="id1-3-2-2-3-3-2-1">
                  <text:number>1.</text:number>
                  <text:p text:style-name="al">De secretaris/algemeen directeur staat aan het hoofd van de ambtelijke organisatie.</text:p>
                </text:list-item>
                <text:list-item text:style-override="id1-3-2-2-3-3-2-2">
                  <text:number>2.</text:number>
                  <text:p text:style-name="al">De secretaris/algemeen directeur is eindverantwoordelijk voor:</text:p>
                  <text:list text:style-name="id1-3-2-2-3-3-2-2-3">
                    <text:list-item text:style-override="id1-3-2-2-3-3-2-2-3-1">
                      <text:number>a.</text:number>
                      <text:p text:style-name="al">een voldoende kwaliteit van de ambtelijke advisering en ondersteuning van de bestuursorganen;</text:p>
                    </text:list-item>
                    <text:list-item text:style-override="id1-3-2-2-3-3-2-2-3-2">
                      <text:number>b.</text:number>
                      <text:p text:style-name="al">de planning van de activiteiten en de uitvoering daarvan, met inachtneming van het door de bestuursorganen ter zake vastgestelde beleid;</text:p>
                    </text:list-item>
                    <text:list-item text:style-override="id1-3-2-2-3-3-2-2-3-3">
                      <text:number>c.</text:number>
                      <text:p text:style-name="al">de bevordering van de afstemming tussen bestuursorganen, samen met de burgemeester en de griffier;</text:p>
                    </text:list-item>
                    <text:list-item text:style-override="id1-3-2-2-3-3-2-2-3-4">
                      <text:number>d.</text:number>
                      <text:p text:style-name="al">de juridische- en financiële rechtmatigheid, de doelmatigheid en de doeltreffendheid van het gemeentelijke beleid en beheer;</text:p>
                    </text:list-item>
                    <text:list-item text:style-override="id1-3-2-2-3-3-2-2-3-5">
                      <text:number>e.</text:number>
                      <text:p text:style-name="al">de juistheid en volledigheid van aan het college gegeven informatie, onder andere met het oog op de vastgestelde begrotingsdiscipline.</text:p>
                    </text:list-item>
                  </text:list>
                </text:list-item>
                <text:list-item text:style-override="id1-3-2-2-3-3-2-3">
                  <text:number>3.</text:number>
                  <text:p text:style-name="al">De secretaris/algemeen directeur is bestuurder zoals bedoeld in de Wet op de ondernemingsraden (Wor).</text:p>
                </text:list-item>
                <text:list-item text:style-override="id1-3-2-2-3-3-2-4">
                  <text:number>4.</text:number>
                  <text:p text:style-name="al">De secretaris/algemeen directeur geeft hiërarchisch leiding aan de adjunct-directeuren, een of meer teammanagers, de concerncontroller en de medewerkers van concern-control en de bestuursadviseurs.</text:p>
                </text:list-item>
                <text:list-item text:style-override="id1-3-2-2-3-3-2-5">
                  <text:number>5.</text:number>
                  <text:p text:style-name="al">De secretaris/algemeen directeur vervangt de teammanagers waaraan hij leiding geeft.</text:p>
                </text:list-item>
              </text:list>
            </text:section>
            <text:section text:name="artikel_id1-3-2-2-3-4" text:style-name="artikel">
              <text:p text:style-name="artikel_kop_titel"><text:span text:style-name="artikel_kop_label">Artikel</text:span> <text:span text:style-name="artikel_kop_nr">5</text:span> Vervanging secretaris/algemeen directeur/Wor-bestuurder</text:p>
              <text:list text:style-name="id1-3-2-2-3-4-2">
                <text:list-item text:style-override="id1-3-2-2-3-4-2-1">
                  <text:number>1.</text:number>
                  <text:p text:style-name="al">Het college voorziet in aanwijzing van een of meer locosecretarissen. De loco-secretaris treedt ook op als vervanger van de secretaris/algemeen directeur bij diens afwezigheid.</text:p>
                </text:list-item>
                <text:list-item text:style-override="id1-3-2-2-3-4-2-2">
                  <text:number>2.</text:number>
                  <text:p text:style-name="al">De locosecretaris is tevens vervanger als Wor-bestuurder.</text:p>
                </text:list-item>
              </text:list>
            </text:section>
            <text:p text:style-name="hoofdstuk_bottom"/>
          </text:section>
          <text:section text:name="hoofdstuk_id1-3-2-2-4" text:style-name="hoofdstuk">
            <text:p text:style-name="hoofdstuk_kop"><text:span text:style-name="label"/> <text:span text:style-name="nr"/> Directieteam</text:p>
            <text:section text:name="artikel_id1-3-2-2-4-2" text:style-name="artikel">
              <text:p text:style-name="artikel_kop_titel"><text:span text:style-name="artikel_kop_label">Artikel</text:span> <text:span text:style-name="artikel_kop_nr">6</text:span> Het directieteam</text:p>
              <text:list text:style-name="id1-3-2-2-4-2-2">
                <text:list-item text:style-override="id1-3-2-2-4-2-2-1">
                  <text:number>1.</text:number>
                  <text:p text:style-name="al">De secretaris/algemeen directeur en de adjunct-directeuren vormen gezamenlijk het directieteam. De bestuursadviseurs en de concerncontroller zijn adviseur van het directieteam.</text:p>
                </text:list-item>
                <text:list-item text:style-override="id1-3-2-2-4-2-2-2">
                  <text:number>2.</text:number>
                  <text:p text:style-name="al">Het directieteam draagt zorg voor de aansturing van de organisatie als geheel en is verantwoordelijk voor de ontwikkeling van de visie op en de (lange) termijnontwikkeling van de gemeentelijke organisatie. Binnen het directieteam, dat streeft naar consensus, heeft de secretaris/algemeen directeur een beslissende stem indien dat voor de voortgang van de werkzaamheden noodzakelijk is. In voorkomende gevallen wordt de voorzitter van het college ingelicht.</text:p>
                </text:list-item>
                <text:list-item text:style-override="id1-3-2-2-4-2-2-3">
                  <text:number>3.</text:number>
                  <text:p text:style-name="al">De leden van de directie dragen zorg voor diverse verbindingen en vertegenwoordiging (intern/extern, regionaal en landelijk).</text:p>
                </text:list-item>
                <text:list-item text:style-override="id1-3-2-2-4-2-2-4">
                  <text:number>4.</text:number>
                  <text:p text:style-name="al">Het college geeft het directieteam mandaat om de gemeentebegroting uit te voeren. Het college stelt hen de bijbehorende budgetten en (indien noodzakelijk via de raad) kredieten ter beschikking.</text:p>
                </text:list-item>
                <text:list-item text:style-override="id1-3-2-2-4-2-2-5">
                  <text:number>5.</text:number>
                  <text:p text:style-name="al">Het directieteam draagt zorg voor toedeling van budgetten en kredieten aan budgethouders in de organisatie. Kaders over toedeling en gebruik van budgetten worden gesteld in een door het directieteam vast te stellen budgethoudersinstructie </text:p>
                </text:list-item>
                <text:list-item text:style-override="id1-3-2-2-4-2-2-6">
                  <text:number>6.</text:number>
                  <text:p text:style-name="al">De secretaris/algemeen directeur en de adjunct-directeuren zijn, met inachtneming van de positie van de teammanagers ten aanzien van procesbewaking en planning, verantwoordelijk voor het beheer en het resultaat van de begrotingsprogramma’s en gemeentebrede thema’s die aan hen zijn toegewezen, de ambtelijke planning &amp; controlcyclus en de kwaliteitssystemen.</text:p>
                </text:list-item>
                <text:list-item text:style-override="id1-3-2-2-4-2-2-7">
                  <text:number>7.</text:number>
                  <text:p text:style-name="al">Het directieteam en het college kunnen projecten en thema’s initiëren op de terreinen waar zij dat nodig achten. Deze worden aangestuurd door de secretaris/algemeen directeur of een van de adjunct-directeuren.</text:p>
                </text:list-item>
              </text:list>
            </text:section>
            <text:p text:style-name="hoofdstuk_bottom"/>
          </text:section>
          <text:section text:name="hoofdstuk_id1-3-2-2-5" text:style-name="hoofdstuk">
            <text:p text:style-name="hoofdstuk_kop"><text:span text:style-name="label"/> <text:span text:style-name="nr"/> Adjunct-directeur </text:p>
            <text:section text:name="artikel_id1-3-2-2-5-2" text:style-name="artikel">
              <text:p text:style-name="artikel_kop_titel"><text:span text:style-name="artikel_kop_label">Artikel</text:span> <text:span text:style-name="artikel_kop_nr">7</text:span> De Adjunct-directeur</text:p>
              <text:list text:style-name="id1-3-2-2-5-2-2">
                <text:list-item text:style-override="id1-3-2-2-5-2-2-1">
                  <text:number>1.</text:number>
                  <text:p text:style-name="al">De adjunct-directeur geeft hiërarchisch leiding aan een of meer teammanagers.</text:p>
                </text:list-item>
                <text:list-item text:style-override="id1-3-2-2-5-2-2-2">
                  <text:number>2.</text:number>
                  <text:p text:style-name="al">De adjunct-directeur vervangt de teammanagers waaraan hij leiding geeft.</text:p>
                </text:list-item>
                <text:list-item text:style-override="id1-3-2-2-5-2-2-3">
                  <text:number>3.</text:number>
                  <text:p text:style-name="al">De adjunct-directeur is als lid van het directieteam belast met de taken zoals vermeld in artikel 6.</text:p>
                </text:list-item>
              </text:list>
            </text:section>
            <text:p text:style-name="hoofdstuk_bottom"/>
          </text:section>
          <text:section text:name="hoofdstuk_id1-3-2-2-6" text:style-name="hoofdstuk">
            <text:p text:style-name="hoofdstuk_kop"><text:span text:style-name="label"/> <text:span text:style-name="nr"/> Teammanager</text:p>
            <text:section text:name="artikel_id1-3-2-2-6-2" text:style-name="artikel">
              <text:p text:style-name="artikel_kop_titel"><text:span text:style-name="artikel_kop_label">Artikel</text:span> <text:span text:style-name="artikel_kop_nr">8</text:span> De teammanager</text:p>
              <text:list text:style-name="id1-3-2-2-6-2-2">
                <text:list-item text:style-override="id1-3-2-2-6-2-2">
                  <text:number>1.</text:number>
                  <text:p text:style-name="al">De teammanager geeft hiërarchisch leiding aan de medewerkers van het team en legt verantwoording af aan het desbetreffende lid van het directieteam.</text:p>
                </text:list-item>
                <text:list-item text:style-override="id1-3-2-2-6-2-3">
                  <text:number>2.</text:number>
                  <text:p text:style-name="al">De teammanager is verantwoordelijk voor de procesmatige organisatie van het team, het stellen en bewaken van (kaders rond) werkprocessen en de monitoring van de voortgang en kwaliteit/kwantiteit van de producten. </text:p>
                </text:list-item>
                <text:list-item text:style-override="id1-3-2-2-6-2-4">
                  <text:number>3.</text:number>
                  <text:p text:style-name="al">De teammanager is verantwoordelijk voor de ontwikkeling van het team en de individuele medewerkers.</text:p>
                </text:list-item>
                <text:list-item text:style-override="id1-3-2-2-6-2-5">
                  <text:number>4.</text:number>
                  <text:p text:style-name="al">De teammanager levert een actieve bijdrage aan de ontwikkeling van de organisatie.</text:p>
                </text:list-item>
              </text:list>
            </text:section>
            <text:section text:name="artikel_id1-3-2-2-6-3" text:style-name="artikel">
              <text:p text:style-name="artikel_kop_titel"><text:span text:style-name="artikel_kop_label">Artikel</text:span> <text:span text:style-name="artikel_kop_nr">9</text:span> De medewerker</text:p>
              <text:list text:style-name="id1-3-2-2-6-3-2">
                <text:list-item text:style-override="id1-3-2-2-6-3-2">
                  <text:number>1.</text:number>
                  <text:p text:style-name="al">De medewerker is verantwoordelijk voor het organiseren van zijn/haar werk en het op tijd realiseren van de afgesproken resultaten en de kwaliteit daarvan.</text:p>
                </text:list-item>
                <text:list-item text:style-override="id1-3-2-2-6-3-3">
                  <text:number>2.</text:number>
                  <text:p text:style-name="al">De medewerker is verantwoordelijk voor het signaleren van capaciteits- of planningsproblemen en significante proceswijzigingen..</text:p>
                </text:list-item>
              </text:list>
            </text:section>
            <text:p text:style-name="hoofdstuk_bottom"/>
          </text:section>
          <text:section text:name="hoofdstuk_id1-3-2-2-7" text:style-name="hoofdstuk">
            <text:p text:style-name="hoofdstuk_kop"><text:span text:style-name="label"/> <text:span text:style-name="nr"/> Concerncontroller</text:p>
            <text:section text:name="artikel_id1-3-2-2-7-2" text:style-name="artikel">
              <text:p text:style-name="artikel_kop_titel"><text:span text:style-name="artikel_kop_label">Artikel</text:span> <text:span text:style-name="artikel_kop_nr">10</text:span> Concerncontroller</text:p>
              <text:list text:style-name="id1-3-2-2-7-2-2">
                <text:list-item text:style-override="id1-3-2-2-7-2-2-1">
                  <text:number>1.</text:number>
                  <text:p text:style-name="al">De concerncontroller is adviseur van het directieteam en het college.</text:p>
                </text:list-item>
                <text:list-item text:style-override="id1-3-2-2-7-2-2-2">
                  <text:number>2.</text:number>
                  <text:p text:style-name="al">De concerncontroller is in het bijzonder belast met het leveren van waarborgen voor:</text:p>
                  <text:list text:style-name="id1-3-2-2-7-2-2-2-3">
                    <text:list-item text:style-override="id1-3-2-2-7-2-2-2-3-1">
                      <text:number>a.</text:number>
                      <text:p text:style-name="al">juiste, tijdige, volledige en betrouwbare informatie voor management en bestuur;</text:p>
                    </text:list-item>
                    <text:list-item text:style-override="id1-3-2-2-7-2-2-2-3-2">
                      <text:number>b.</text:number>
                      <text:p text:style-name="al">de bevordering van de doeltreffendheid en doelmatigheid van het gevoerde beleid en beheer in relatie tot de door het bestuur vastgestelde doelen;</text:p>
                    </text:list-item>
                    <text:list-item text:style-override="id1-3-2-2-7-2-2-2-3-3">
                      <text:number>c.</text:number>
                      <text:p text:style-name="al">een verantwoord beheer van de middelen, die de organisatie voor het bereiken van de vastgestelde doelen en prestaties zijn toegekend; </text:p>
                    </text:list-item>
                    <text:list-item text:style-override="id1-3-2-2-7-2-2-2-3-4">
                      <text:number>d.</text:number>
                      <text:p text:style-name="al">de naleving van de wettelijke bepalingen en bestuurlijke richtlijnen ten aanzien van de (meerjaren)begroting en de verslaglegging;</text:p>
                    </text:list-item>
                    <text:list-item text:style-override="id1-3-2-2-7-2-2-2-3-5">
                      <text:number>e.</text:number>
                      <text:p text:style-name="al">de regie inzake risicomanagement: het inzichtelijk maken en beheersen van risico’s.</text:p>
                    </text:list-item>
                    <text:list-item text:style-override="id1-3-2-2-7-2-2-2-3-6">
                      <text:number>f.</text:number>
                      <text:p text:style-name="al">de inrichting van de administratieve organisatie en het interne controlesysteem;</text:p>
                    </text:list-item>
                    <text:list-item text:style-override="id1-3-2-2-7-2-2-2-3-7">
                      <text:number>g.</text:number>
                      <text:p text:style-name="al">het verrichten van onderzoek als bedoeld in de verordening 213a van de gemeentewet.</text:p>
                    </text:list-item>
                  </text:list>
                </text:list-item>
                <text:list-item text:style-override="id1-3-2-2-7-2-2-3">
                  <text:number>3.</text:number>
                  <text:p text:style-name="al">De concerncontroller ontwikkelt en bewaakt instrumenten voor optimale sturing en beheersing van de organisatie.</text:p>
                </text:list-item>
                <text:list-item text:style-override="id1-3-2-2-7-2-2-4">
                  <text:number>4.</text:number>
                  <text:p text:style-name="al">De concerncontroller analyseert afwijkingen van het gestelde beleid en is bevoegd om met de leden van het directieteam in overleg te treden over te nemen maatregelen indien er naar zijn oordeel een doelmatiger beleid kan worden verkregen. Daarbij kan door de concerncontroller rechtstreeks een voorstel aan het college worden gedaan.</text:p>
                </text:list-item>
                <text:list-item text:style-override="id1-3-2-2-7-2-2-5">
                  <text:number>5.</text:number>
                  <text:p text:style-name="al">De concerncontroller heeft een zelfstandige verantwoordelijkheid jegens het college ten aanzien van de bevordering en de bewaking van de financiële rechtmatigheid, verantwoording en de controle van het beheer en van de administratie. De concerncontroller toetst in dit kader het bestaan, de opzet en de werking van het systeem van planning en control en van de administratieve organisatie bij de teams. </text:p>
                </text:list-item>
                <text:list-item text:style-override="id1-3-2-2-7-2-2-6">
                  <text:number>6.</text:number>
                  <text:p text:style-name="al">De concerncontroller is, in geval hij significante afwijkingen of onregelmatigheden waarneemt of vermoedt, bevoegd dit te rapporteren aan het college. De secretaris/algemeen directeur wordt hierover vooraf geïnformeerd. </text:p>
                </text:list-item>
                <text:list-item text:style-override="id1-3-2-2-7-2-2-7">
                  <text:number>7.</text:number>
                  <text:p text:style-name="al">Voor de uitvoering van zijn taken heeft de concerncontroller toegang tot alle informatie binnen de organisatie.</text:p>
                </text:list-item>
              </text:list>
            </text:section>
            <text:p text:style-name="hoofdstuk_bottom"/>
          </text:section>
          <text:section text:name="hoofdstuk_id1-3-2-2-8" text:style-name="hoofdstuk">
            <text:p text:style-name="hoofdstuk_kop"><text:span text:style-name="label">§</text:span> <text:span text:style-name="nr">3</text:span> Besluitvorming</text:p>
            <text:section text:name="artikel_id1-3-2-2-8-2" text:style-name="artikel">
              <text:p text:style-name="artikel_kop_titel"><text:span text:style-name="artikel_kop_label">Artikel</text:span> <text:span text:style-name="artikel_kop_nr">11</text:span> Mandaatbesluit</text:p>
              <text:p text:style-name="al">Er is een mandaatbesluit met een mandatenlijst, waarin het college bevoegdheden tot het nemen en waar nodig ondertekenen van besluiten opdraagt aan medewerkers binnen of buiten de organisatie.</text:p>
            </text:section>
            <text:p text:style-name="hoofdstuk_bottom"/>
          </text:section>
          <text:section text:name="hoofdstuk_id1-3-2-2-9" text:style-name="hoofdstuk">
            <text:p text:style-name="hoofdstuk_kop"><text:span text:style-name="label">§</text:span> <text:span text:style-name="nr">4</text:span> Inwerkingtreding</text:p>
            <text:section text:name="artikel_id1-3-2-2-9-2" text:style-name="artikel">
              <text:p text:style-name="artikel_kop_titel"><text:span text:style-name="artikel_kop_label">Artikel</text:span> <text:span text:style-name="artikel_kop_nr">12</text:span> Slotbepalingen</text:p>
              <text:list text:style-name="id1-3-2-2-9-2-2">
                <text:list-item text:style-override="id1-3-2-2-9-2-2-1">
                  <text:number>1.</text:number>
                  <text:p text:style-name="al">Dit besluit treedt in werking met ingang van de dag na die waarop zij wordt bekendgemaakt en werkt terug tot 1 januari 2017. </text:p>
                </text:list-item>
                <text:list-item text:style-override="id1-3-2-2-9-2-2-2">
                  <text:number>2.</text:number>
                  <text:p text:style-name="al">Het ‘Organisatiebesluit 2007’ wordt ingetrokken met ingang van 1 januari 2017.</text:p>
                </text:list-item>
                <text:list-item text:style-override="id1-3-2-2-9-2-2-3">
                  <text:number>3.</text:number>
                  <text:p text:style-name="al">De 'Instructie voor de secretaris/algemeen directeur 2006 ' wordt ingetrokken met ingang van 1 januari 2017.</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25 juli 2017.</text:span></text:p>
            <text:p><text:span text:style-name="functie">A.C.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Toelichting op enkele artikelen van het Organisatiebesluit 2017</text:p>
          <text:p text:style-name="al"/>
          <text:p text:style-name="al">Opbouw organisatiebesluit 2017</text:p>
          <text:p text:style-name="al">Dit Organisatiebesluit betreft een besluit op hoofdlijnen, zonder overlap met andere (wettelijke) regelingen. Dit besluit moet gezien worden als een kaderbesluit, waaraan andere regelingen zoals het mandaatbesluit en de budgethouders instructie worden opgehangen. Er is ook een link naar de artikel 212 verordening. Dit besluit bestaat uit 3 onderdelen, namelijk de structuur, specifieke functies en bevoegdheden en besluitvorming.</text:p>
          <text:p text:style-name="al"/>
          <text:p text:style-name="al">Artikel 1</text:p>
          <text:p text:style-name="al">Er is voor gekozen de hoofdtaken niet in het besluit maar in de toelichting op te nemen om bij wijzigingen in takenverdeling niet steeds het Organisatiebesluit te hoeven wijzigen. </text:p>
          <text:p text:style-name="al"/>
          <text:p text:style-name="al">De teams hebben de volgende hoofdtaken:</text:p>
          <text:list text:style-name="id1-3-2-4-10">
            <text:list-item text:style-override="id1-3-2-4-10-1">
              <text:number>1.</text:number>
              <text:p text:style-name="al">Secretaris/algemeen directeur (zie artikelen 3 en 4)</text:p>
            </text:list-item>
            <text:list-item text:style-override="id1-3-2-4-10-2">
              <text:number>2.</text:number>
              <text:p text:style-name="al">Directieteam (zie artikel 6)</text:p>
            </text:list-item>
            <text:list-item text:style-override="id1-3-2-4-10-3">
              <text:number>3.</text:number>
              <text:p text:style-name="al">Concern control (toetsing van de informatievoorziening, het zorgdragen voor controle- en kwaliteitssystemen en de onafhankelijke advisering aan het college van burgemeester en wethouders en het directieteam inzake sturing en beheersing van de organisatie)</text:p>
            </text:list-item>
            <text:list-item text:style-override="id1-3-2-4-10-4">
              <text:number>4.</text:number>
              <text:p text:style-name="al">Team FKC (communicatie, Integrale veiligheid, receptie/telefonie, bedrijvencontacten)</text:p>
            </text:list-item>
            <text:list-item text:style-override="id1-3-2-4-10-5">
              <text:number>5.</text:number>
              <text:p text:style-name="al">Team FBI (post, archief, basisregistraties, belastingen, informatieanalyse en -ontsluiting)</text:p>
            </text:list-item>
            <text:list-item text:style-override="id1-3-2-4-10-6">
              <text:number>6.</text:number>
              <text:p text:style-name="al">Team FA (zwembaden, sporthallen en gemeentehuis))</text:p>
            </text:list-item>
            <text:list-item text:style-override="id1-3-2-4-10-7">
              <text:number>7.</text:number>
              <text:p text:style-name="al">Team FMF (personeel &amp; organisatie, financiën, algemeen juridische zaken)</text:p>
            </text:list-item>
            <text:list-item text:style-override="id1-3-2-4-10-8">
              <text:number>8.</text:number>
              <text:p text:style-name="al">Team SSO (binnen het Sociale Domein de volgende taken uitvoeren; beleid ontwikkelen, juridische en administratieve ondersteuning leveren binnen de processen, leerlingenvervoer, applicatiebeheer en kwaliteitstoezicht op interne processen en terugvordering)</text:p>
            </text:list-item>
            <text:list-item text:style-override="id1-3-2-4-10-9">
              <text:number>9.</text:number>
              <text:p text:style-name="al">Team SC (Het verrichten van frontoffice taken voor het sociaal domein, het afhandelen van meldingen en aanvragen binnen het sociaal domein, het begeleiden van klanten richting werk/participatie, het uitvoeren van Leerplicht, het voeren van procesmanagement en het voeren van regie op meervoudige casussen)</text:p>
            </text:list-item>
            <text:list-item text:style-override="id1-3-2-4-10-10">
              <text:number>10.</text:number>
              <text:p text:style-name="al">Team RSC (Beleidsontwikkeling ruimtelijk domein, ruimtelijke plannen (bestemmingsplannen, principeverzoeken), grondexploitatie, vergunningverlening (bouw, evenementen en milieu), reconstructies ( riool en revitalisering), bouw- en woonrijp maken (exploitatiegebied)</text:p>
            </text:list-item>
            <text:list-item text:style-override="id1-3-2-4-10-11">
              <text:number>11.</text:number>
              <text:p text:style-name="al">Team RTO (het juridisch, administratief en secretarieel ondersteunen van alle processen binnen het ruimtelijk domein en het houden van toezicht op de vanuit dit domein verleende vergunningen en ontheffingen)</text:p>
            </text:list-item>
            <text:list-item text:style-override="id1-3-2-4-10-12">
              <text:number>12.</text:number>
              <text:p text:style-name="al">Team RBU (afval en reiniging, wegen, verlichting, riolering, gebouwenbeheer)</text:p>
            </text:list-item>
            <text:list-item text:style-override="id1-3-2-4-10-13">
              <text:number>13.</text:number>
              <text:p text:style-name="al">Team RWB (wijkonderhoud, onderhoud bomenbestand Rijssen - Holten, onderhoud begraafplaatsen Rijssen, straatreiniging (veegmachines), hondentoiletten, afvalbakken /Cleanteam)</text:p>
            </text:list-item>
            <text:list-item text:style-override="id1-3-2-4-10-14">
              <text:number>14.</text:number>
              <text:p text:style-name="al">Team RWR (wijkonderhoud, educatieve voorlichting geven over diverse flora en fauna aspecten in de openbare ruimte.(d.m.v. openstellen dierenparkjes etc) ,Zorgen dat diverse buitensport accommodaties optimaal gebruikt kunnen worden).</text:p>
            </text:list-item>
          </text:list>
          <text:p text:style-name="al"/>
          <text:p text:style-name="al">Artikel 8</text:p>
          <text:p text:style-name="al">Er is een onderscheid tussen de verantwoordelijkheden van de leden van de directie en de teammanagers. Waar het gaat om de inhoudelijke eindverantwoordelijkheid richting bestuur en externen komen de directieleden in beeld. Waar het gaat om de inzet van personeel en het stellen en bewaken van proceskaders zijn de teammanagers in beeld. Waar het gaat om verantwoordelijkheid voor het tijdig leveren van kwalitatief goede resultaten zijn de medewerkers in beeld. Het kan voorkomen dat in het kader van het stellen van prioriteiten een belangenafweging gemaakt moet worden Het team komt samen met de teammanager tot een voorstel richting het desbetreffende directielid, die daar vervolgens een besluit over neemt. Het is een samenspel tussen team, teammanager en directielid. </text:p>
          <text:p text:style-name="al"/>
          <text:p text:style-name="al">Artikel 9</text:p>
          <text:p text:style-name="al">Van de medewerker nieuwe stijl wordt verlangd dat hij verantwoordelijkheid neemt voor zijn of haar werk, ook in die zin dat hij daarover communiceert met de desbetreffende teammanager en/of het desbetreffende directielid als dat nodig is, bijvoorbeeld omdat er gewijzigde omstandigheden zijn. In het Koersdocument, dat ten grondslag ligt aan de recente doorontwikkeling van de organisatie, worden de volgende zaken gekoppeld aan de medewerker nieuwe stijl:</text:p>
          <text:list text:style-name="id1-3-2-4-17">
            <text:list-item text:style-override="id1-3-2-4-17-1">
              <text:number>.</text:number>
              <text:p text:style-name="al">
              <text:span text:style-name="nadrukcur">meer flexibiliteit in taak</text:span>
            </text:p>
            </text:list-item>
            <text:list-item text:style-override="id1-3-2-4-17-2">
              <text:number>.</text:number>
              <text:p text:style-name="al">
              <text:span text:style-name="nadrukcur">meer flexibiliteit in plaats</text:span>
            </text:p>
            </text:list-item>
            <text:list-item text:style-override="id1-3-2-4-17-3">
              <text:number>.</text:number>
              <text:p text:style-name="al">
              <text:span text:style-name="nadrukcur">meer flexibiliteit in werkwijze</text:span>
            </text:p>
            </text:list-item>
            <text:list-item text:style-override="id1-3-2-4-17-4">
              <text:number>.</text:number>
              <text:p text:style-name="al">
              <text:span text:style-name="nadrukcur">zelfstandigheid vergroten</text:span>
            </text:p>
            </text:list-item>
            <text:list-item text:style-override="id1-3-2-4-17-5">
              <text:number>.</text:number>
              <text:p text:style-name="al">
              <text:span text:style-name="nadrukcur">managen op resultaat i.p.v. aanwezigheid</text:span>
            </text:p>
            </text:list-item>
            <text:list-item text:style-override="id1-3-2-4-17-6">
              <text:number>.</text:number>
              <text:p text:style-name="al">
              <text:span text:style-name="nadrukcur">resultaat betalen en niet de stoel</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576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6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65</meta:user-defined>
    <meta:user-defined meta:name="OVERHEIDop.GmbID/DC.identifier">gmb-2017-155765</meta:user-defined>
    <meta:user-defined meta:name="OVERHEID.TaxonomieBeleidsagenda/OVERHEID.category">Bestuur | Organisatie en beleid</meta:user-defined>
    <meta:user-defined meta:name="OVERHEID.Gemeente/DC.spatial">Rijssen-Holten</meta:user-defined>
    <meta:user-defined meta:name="DC.source">artikel 160, eerste lid, van de Gemeentewet;1.0:c:BWBR0005416&amp;artikel=160&amp;lid=1&amp;g=2017-07-01</meta:user-defined>
    <meta:user-defined meta:name="OVERHEIDop.referentienummer">D2017 025 814</meta:user-defined>
    <meta:user-defined meta:name="DCTERMS.alternative">Organisatiebeslui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9-09</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op.betreftRegeling">CVDR602816_1</meta:user-defined>
    <meta:user-defined meta:name="OVERHEIDop.versieInformatie"/>
  </office:meta>
</office:document-meta>
</file>