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7-B, Nieuwe aanvraag omgevingsvergunning, kapp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7-B, kappen 1 populier, ZKW1709840, ontvangen op 0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75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7-B, Nieuwe aanvraag omgevingsvergunning, kappe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55</meta:user-defined>
    <meta:user-defined meta:name="OVERHEIDop.GmbID/DC.identifier">gmb-2017-155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A 87b</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86 442082</meta:user-defined>
    <meta:user-defined meta:name="OVERHEIDop.versieInformatie"/>
  </office:meta>
</office:document-meta>
</file>