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nekomseweg 87, Nieuwe aanvraag omgevingsvergunning, kappen 1 beuk en 1 acacia,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ennekomseweg 87, kappen 1 beuk en 1 acacia, ZKW1709863, ontvangen op 04-09-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5751</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751</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751</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nnekomseweg 87, Nieuwe aanvraag omgevingsvergunning, kappen 1 beuk en 1 acacia,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5751</meta:user-defined>
    <meta:user-defined meta:name="OVERHEIDop.GmbID/DC.identifier">gmb-2017-15575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4AH 87</meta:user-defined>
    <meta:user-defined meta:name="OVERHEIDop.woonplaats">Wageningen</meta:user-defined>
    <meta:user-defined meta:name="OVERHEIDop.straatnaam">Bennekomse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015 444001</meta:user-defined>
    <meta:user-defined meta:name="OVERHEIDop.versieInformatie"/>
  </office:meta>
</office:document-meta>
</file>