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ollebeekweg 73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ollebeekweg 73, Castenray </text:span>- het verbouwen en uitbreiden van het woonhuis (nr. 2017-0254, ontvangstdatum 05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4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4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4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ollebeekweg 73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5749</meta:user-defined>
    <meta:user-defined meta:name="OVERHEIDop.GmbID/DC.identifier">gmb-2017-15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73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742 389018</meta:user-defined>
    <meta:user-defined meta:name="OVERHEIDop.versieInformatie"/>
  </office:meta>
</office:document-meta>
</file>