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oomweg 8, Nieuwe aanvraag omgevingsvergunning, kappen 14 grove dennen, 1 beuk en 1 tamme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Zoomweg 8, kappen 14 dennen, 1 beuk en 1 tamme kastanje, ZKW1709724, ontvangen op 01-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746</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46</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46</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Zoomweg 8, Nieuwe aanvraag omgevingsvergunning, kappen 14 grove dennen, 1 beuk en 1 tamme 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746</meta:user-defined>
    <meta:user-defined meta:name="OVERHEIDop.GmbID/DC.identifier">gmb-2017-1557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R</meta:user-defined>
    <meta:user-defined meta:name="OVERHEIDop.woonplaats">Wageningen</meta:user-defined>
    <meta:user-defined meta:name="OVERHEIDop.straatnaam">Oude Zoom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633 444956</meta:user-defined>
    <meta:user-defined meta:name="OVERHEIDop.versieInformatie"/>
  </office:meta>
</office:document-meta>
</file>