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Op 27 augustus 2017 heeft de gemeente een aanvraag ontvangen voor een omgevingsvergunning voor het plaatsen van vier lantaarns op locatie Steinsedijk 45, 2851 LC Haastrecht. De aanvraag is geregistreerd onder zaaknummer SXO-201723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74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4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4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nsedijk 45, 2851 LC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42</meta:user-defined>
    <meta:user-defined meta:name="OVERHEIDop.GmbID/DC.identifier">gmb-2017-15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C 4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89.5 447013</meta:user-defined>
    <meta:user-defined meta:name="OVERHEIDop.versieInformatie"/>
  </office:meta>
</office:document-meta>
</file>