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gio cross jeugdloop</text:p>
      <text:section text:name="zakelijke-mededeling_id1-3-2" text:style-name="zakelijke-mededeling">
        <text:section text:name="zakelijke-mededeling-tekst_id1-3-2-1" text:style-name="zakelijke-mededeling-tekst">
          <text:section text:name="tekst_id1-3-2-1-1" text:style-name="tekst">
            <text:p text:style-name="common-al">Op 6 september 2017 is vergunning verleend voor het houden van de regio cross jeugdloop. Het evenement wordt gehouden op 4 november 2017 van 09.00 uur tot 15.00 uur in het Streekbos in het gebied ten westen van IJgenweiso en ten noorden van het KGB terrein in Bovenkarspel.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73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gio cross jeugd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30</meta:user-defined>
    <meta:user-defined meta:name="OVERHEIDop.GmbID/DC.identifier">gmb-2017-155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a</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573 524744</meta:user-defined>
    <meta:user-defined meta:name="OVERHEIDop.versieInformatie"/>
  </office:meta>
</office:document-meta>
</file>