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8   bomen (Acacia), T.h.v. Stationshal 12 te Utrecht, HZ_WABO-17-2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.h.v. Stationshal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17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8 bomen (Acacia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72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2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2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8   bomen (Acacia), T.h.v. Stationshal 12 te Utrecht, HZ_WABO-17-217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28</meta:user-defined>
    <meta:user-defined meta:name="OVERHEIDop.GmbID/DC.identifier">gmb-2017-155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CE 12</meta:user-defined>
    <meta:user-defined meta:name="OVERHEIDop.woonplaats">Utrecht</meta:user-defined>
    <meta:user-defined meta:name="OVERHEIDop.straatnaam">Stationshal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73 455683</meta:user-defined>
    <meta:user-defined meta:name="OVERHEIDop.versieInformatie"/>
  </office:meta>
</office:document-meta>
</file>