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AV cross loop</text:p>
      <text:section text:name="zakelijke-mededeling_id1-3-2" text:style-name="zakelijke-mededeling">
        <text:section text:name="zakelijke-mededeling-tekst_id1-3-2-1" text:style-name="zakelijke-mededeling-tekst">
          <text:section text:name="tekst_id1-3-2-1-1" text:style-name="tekst">
            <text:p text:style-name="common-al">Op 6 september 2017 is vergunning verleend voor het houden van het evenement de SAV cross loop. Het evenement wordt gehouden op 19 november 2017 van 09.30 uur tot 16.00 uur in het Streekbos, het betreft het gebied ten westen van IJgenweis en ten noorden van het KGB terrein in de gemeente Stede Broec. </text:p>
            <text:p text:style-name="common-al"/>
            <text:p text:style-name="common-al">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72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SAV cross 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25</meta:user-defined>
    <meta:user-defined meta:name="OVERHEIDop.GmbID/DC.identifier">gmb-2017-155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4d</meta:user-defined>
    <meta:user-defined meta:name="OVERHEIDop.woonplaats">Bovenkarspel</meta:user-defined>
    <meta:user-defined meta:name="OVERHEIDop.straatnaam">Geerlin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304 524786</meta:user-defined>
    <meta:user-defined meta:name="OVERHEIDop.versieInformatie"/>
  </office:meta>
</office:document-meta>
</file>