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werp op de weg, Bergeijk, het plaatsen van een container voor Rosakker 44 van 1 t/m 14 september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17 (verzonden op 4 september 2017) is toestemming verleend aan de heer Jansen voor het plaatsen van een container voor Rosakker 44 van 1 t/m 14 september 2017.</text:p>
            <text:p text:style-name="common-al"/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5715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715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715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voorwerp op de weg, Bergeijk, het plaatsen van een container voor Rosakker 44 van 1 t/m 14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715</meta:user-defined>
    <meta:user-defined meta:name="OVERHEIDop.GmbID/DC.identifier">gmb-2017-1557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PJ 44</meta:user-defined>
    <meta:user-defined meta:name="OVERHEIDop.woonplaats">Bergeijk</meta:user-defined>
    <meta:user-defined meta:name="OVERHEIDop.straatnaam">Rosakker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586 370383</meta:user-defined>
    <meta:user-defined meta:name="OVERHEIDop.versieInformatie"/>
  </office:meta>
</office:document-meta>
</file>