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werp op de weg, Bergeijk, het plaatsen van een bouwkraan ter hoogte van Loo 7 op 12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7 (verzonden op 5 september 2017) is toestemming verleend aan firma Baetsen voor het plaaten van een bouwkraan ter hoogte van Loo 7 op 12 oktober 2017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71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1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1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werp op de weg, Bergeijk, het plaatsen van een bouwkraan ter hoogte van Loo 7 op 12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714</meta:user-defined>
    <meta:user-defined meta:name="OVERHEIDop.GmbID/DC.identifier">gmb-2017-1557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N 7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242 369247</meta:user-defined>
    <meta:user-defined meta:name="OVERHEIDop.versieInformatie"/>
  </office:meta>
</office:document-meta>
</file>