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optocht op 11 februari en een kindercarnavaloptocht op 13 febr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7 (verzonden op 5 september 2017) is toestemming verleend aan CV De Koffieleuters voor het houden van een optocht op 11 februari en een kindercarnavaloptocht op 13 februari 2018 in Westerhoven.</text:p>
            <text:p text:style-name="common-al"/>
            <text:p text:style-name="common-al">Tijdens de carnavalsoptochten worden de volgende wegen tijdelijk afgesloten voor alle verkeer, behalve voetgangers:</text:p>
            <text:p text:style-name="common-al"/>
            <text:p text:style-name="common-al">Locatie: Prov.weg/Heijerstraat- Dorpstraat- Provincialeweg- Dorpstraat- Prov.weg- Biermanplein.</text:p>
            <text:p text:style-name="common-al">Datum: 11 februari 2018 van 14.00 uur tot 16.30 uur</text:p>
            <text:p text:style-name="common-al"/>
            <text:p text:style-name="common-al">Locatie: Dorpstraat- Aarperstraat- Beukenlaan- Kerkstraat- Meidoornstraat- Kerkstraat- Dorpstraat- Plataanstraat- Lindenstraat- Kerkstraat- Dorpstraat.</text:p>
            <text:p text:style-name="common-al">Datum: 13 februari 2018 van 14.30 uur tot 16.30 uur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71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optocht op 11 februari en een kindercarnavaloptocht op 1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713</meta:user-defined>
    <meta:user-defined meta:name="OVERHEIDop.GmbID/DC.identifier">gmb-2017-155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0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02 371369</meta:user-defined>
    <meta:user-defined meta:name="OVERHEIDop.versieInformatie"/>
  </office:meta>
</office:document-meta>
</file>