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 2851 BA  in Haastrecht</text:p>
      <text:section text:name="zakelijke-mededeling_id1-3-2" text:style-name="zakelijke-mededeling">
        <text:section text:name="zakelijke-mededeling-tekst_id1-3-2-1" text:style-name="zakelijke-mededeling-tekst">
          <text:section text:name="tekst_id1-3-2-1-1" text:style-name="tekst">
            <text:p text:style-name="common-al">Op 2 augustus 2017 heeft de gemeente een aanvraag ontvangen voor een omgevingsvergunning voor het kappen van een boom (kastanje) naast de oprit aan de voorzijde van het bedrijfspand Hoogstraat 2, 2851 BA in Haastrecht. De aanvraag is geregistreerd onder zaaknummer SXO-201721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70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0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0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2, 2851 B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709</meta:user-defined>
    <meta:user-defined meta:name="OVERHEIDop.GmbID/DC.identifier">gmb-2017-15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89.6 446062</meta:user-defined>
    <meta:user-defined meta:name="OVERHEIDop.versieInformatie"/>
  </office:meta>
</office:document-meta>
</file>