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Evenementenvergunning, Drank- en horecaontheffing, Geluidsontheffing – verleend t.b.v. de Kermistent in het Landschapspark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kermistent in het landschapspark te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eerseeweg/Schoolstraat te Mill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tot en met 18 sept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september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570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0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0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 verleend t.b.v. de Kermistent in het Landschapspark Mill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706</meta:user-defined>
    <meta:user-defined meta:name="OVERHEIDop.GmbID/DC.identifier">gmb-2017-155706</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R 29</meta:user-defined>
    <meta:user-defined meta:name="OVERHEIDop.woonplaats">Mill</meta:user-defined>
    <meta:user-defined meta:name="OVERHEIDop.straatnaam">Beerse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735 411527</meta:user-defined>
    <meta:user-defined meta:name="OVERHEIDop.versieInformatie"/>
  </office:meta>
</office:document-meta>
</file>